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tyle="normal" officeooo:rsid="002a0f83" officeooo:paragraph-rsid="00349b66" style:font-style-asian="normal" style:font-style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tyle="normal" fo:font-weight="bold" officeooo:rsid="00271516" officeooo:paragraph-rsid="002b42d5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paragraph-rsid="002b42d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fo:color="#000000" style:font-name="Times New Roman" fo:font-style="normal" fo:font-weight="bold" officeooo:rsid="00271516" officeooo:paragraph-rsid="002b42d5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fo:color="#000000" style:font-name="Times New Roman" fo:font-size="12pt" fo:font-weight="bold" officeooo:paragraph-rsid="0047e759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Times New Roman" officeooo:paragraph-rsid="000ec845"/>
    </style:style>
    <style:style style:name="P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Times New Roman" fo:font-weight="bold" officeooo:paragraph-rsid="00199fa5" style:font-weight-asian="bold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Times New Roman" fo:font-weight="bold" officeooo:paragraph-rsid="0006a116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Times New Roman" fo:font-weight="bold" officeooo:paragraph-rsid="00083e85" style:font-weight-asian="bold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Times New Roman" fo:font-style="normal" fo:font-weight="bold" officeooo:paragraph-rsid="001aa7f8" style:font-style-asian="normal" style:font-weight-asian="bold" style:font-style-complex="normal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officeooo:paragraph-rsid="003ee206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officeooo:paragraph-rsid="002cd073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officeooo:paragraph-rsid="0049a7ae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officeooo:paragraph-rsid="0047a5d8"/>
    </style:style>
    <style:style style:name="P15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officeooo:paragraph-rsid="00083e85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officeooo:paragraph-rsid="00199fa5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officeooo:rsid="004469ec" officeooo:paragraph-rsid="004c7d81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officeooo:rsid="00275dd9" officeooo:paragraph-rsid="00275dd9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officeooo:rsid="00275dd9" officeooo:paragraph-rsid="00468423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officeooo:rsid="004141b8" officeooo:paragraph-rsid="004141b8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fo:color="#000000" style:font-name="Times New Roman" officeooo:rsid="00199fa5" officeooo:paragraph-rsid="004dbdac"/>
    </style:style>
    <style:style style:name="P22" style:family="paragraph" style:parent-style-name="Standard" style:list-style-name="L7">
      <style:paragraph-properties fo:line-height="150%" fo:text-align="justify" style:justify-single-word="false"/>
      <style:text-properties fo:color="#000000" style:font-name="Times New Roman" fo:font-style="normal" officeooo:rsid="002a0f83" officeooo:paragraph-rsid="003ee206" style:font-style-asian="normal" style:font-style-complex="normal"/>
    </style:style>
    <style:style style:name="P23" style:family="paragraph" style:parent-style-name="Standard" style:list-style-name="L7">
      <style:paragraph-properties fo:line-height="150%" fo:text-align="justify" style:justify-single-word="false"/>
      <style:text-properties fo:color="#000000" style:font-name="Times New Roman" fo:font-style="normal" officeooo:rsid="002a0f83" officeooo:paragraph-rsid="0049a7ae" style:font-style-asian="normal" style:font-style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officeooo:paragraph-rsid="003dcae6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officeooo:paragraph-rsid="004141b8"/>
    </style:style>
    <style:style style:name="P26" style:family="paragraph" style:parent-style-name="Standard" style:list-style-name="L4">
      <style:paragraph-properties fo:line-height="150%" fo:text-align="justify" style:justify-single-word="false"/>
      <style:text-properties officeooo:paragraph-rsid="0047a5d8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officeooo:paragraph-rsid="003ee206"/>
    </style:style>
    <style:style style:name="P28" style:family="paragraph" style:parent-style-name="Standard" style:list-style-name="L4">
      <style:paragraph-properties fo:line-height="150%" fo:text-align="justify" style:justify-single-word="false"/>
      <style:text-properties officeooo:paragraph-rsid="00199fa5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officeooo:paragraph-rsid="00199fa5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officeooo:paragraph-rsid="003f1ba8"/>
    </style:style>
    <style:style style:name="P31" style:family="paragraph" style:parent-style-name="Standard" style:list-style-name="L6">
      <style:paragraph-properties fo:line-height="150%" fo:text-align="justify" style:justify-single-word="false"/>
      <style:text-properties officeooo:paragraph-rsid="004c7d81"/>
    </style:style>
    <style:style style:name="P32" style:family="paragraph" style:parent-style-name="Standard" style:list-style-name="L1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officeooo:paragraph-rsid="0049a7ae"/>
    </style:style>
    <style:style style:name="P33" style:family="paragraph" style:parent-style-name="Standard" style:list-style-name="L3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officeooo:paragraph-rsid="004c7d81"/>
    </style:style>
    <style:style style:name="P34" style:family="paragraph" style:parent-style-name="Standard" style:list-style-name="L5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officeooo:paragraph-rsid="0049a7ae"/>
    </style:style>
    <style:style style:name="P35" style:family="paragraph" style:parent-style-name="Standard" style:list-style-name="L3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officeooo:rsid="0024a899" officeooo:paragraph-rsid="004c7d81"/>
    </style:style>
    <style:style style:name="P36" style:family="paragraph" style:parent-style-name="Standard" style:list-style-name="L4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officeooo:rsid="00275dd9" officeooo:paragraph-rsid="00468423"/>
    </style:style>
    <style:style style:name="P37" style:family="paragraph" style:parent-style-name="Standard" style:list-style-name="L5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officeooo:rsid="0046d708" officeooo:paragraph-rsid="0049a7ae"/>
    </style:style>
    <style:style style:name="P38" style:family="paragraph" style:parent-style-name="Standard" style:list-style-name="L7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tyle="normal" officeooo:paragraph-rsid="001f22a0" style:font-style-asian="normal" style:font-style-complex="normal"/>
    </style:style>
    <style:style style:name="P39" style:family="paragraph" style:parent-style-name="Standard" style:list-style-name="L2">
      <style:paragraph-properties fo:margin-top="0.302cm" fo:margin-bottom="0.302cm" loext:contextual-spacing="false" fo:line-height="150%" fo:text-align="justify" style:justify-single-word="false"/>
      <style:text-properties fo:color="#000000" style:font-name="Times New Roman" officeooo:paragraph-rsid="0047a5d8"/>
    </style:style>
    <style:style style:name="P40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weight="bold" officeooo:paragraph-rsid="0006a116" style:font-weight-asian="bold" style:font-weight-complex="bold"/>
    </style:style>
    <style:style style:name="T1" style:family="text">
      <style:text-properties officeooo:rsid="0006a116"/>
    </style:style>
    <style:style style:name="T2" style:family="text">
      <style:text-properties fo:font-style="italic" fo:font-weight="normal" officeooo:rsid="002a356e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b42d5" style:font-style-asian="normal" style:font-style-complex="normal"/>
    </style:style>
    <style:style style:name="T5" style:family="text">
      <style:text-properties fo:font-style="normal" officeooo:rsid="002a356e" style:font-style-asian="normal" style:font-style-complex="normal"/>
    </style:style>
    <style:style style:name="T6" style:family="text">
      <style:text-properties fo:font-style="normal" fo:font-weight="normal" officeooo:rsid="002a356e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71516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4a899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0.5pt" fo:letter-spacing="normal" fo:font-style="normal" fo:font-weight="normal" officeooo:rsid="0021ae7e"/>
    </style:style>
    <style:style style:name="T10" style:family="text">
      <style:text-properties officeooo:rsid="003a2340"/>
    </style:style>
    <style:style style:name="T11" style:family="text">
      <style:text-properties officeooo:rsid="003bdfe6"/>
    </style:style>
    <style:style style:name="T12" style:family="text">
      <style:text-properties officeooo:rsid="004469ec"/>
    </style:style>
    <style:style style:name="T13" style:family="text">
      <style:text-properties officeooo:rsid="00275dd9"/>
    </style:style>
    <style:style style:name="T14" style:family="text">
      <style:text-properties officeooo:rsid="002cd073"/>
    </style:style>
    <style:style style:name="T15" style:family="text">
      <style:text-properties officeooo:rsid="0024a899"/>
    </style:style>
    <style:style style:name="T16" style:family="text">
      <style:text-properties officeooo:rsid="00111132"/>
    </style:style>
    <style:style style:name="T17" style:family="text">
      <style:text-properties officeooo:rsid="00083e85"/>
    </style:style>
    <style:style style:name="T18" style:family="text">
      <style:text-properties officeooo:rsid="000ac03b"/>
    </style:style>
    <style:style style:name="T19" style:family="text">
      <style:text-properties officeooo:rsid="00468423"/>
    </style:style>
    <style:style style:name="T20" style:family="text">
      <style:text-properties officeooo:rsid="0046d708"/>
    </style:style>
    <style:style style:name="T21" style:family="text">
      <style:text-properties officeooo:rsid="0047a5d8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officeooo:rsid="0021ae7e"/>
    </style:style>
    <style:style style:name="T24" style:family="text">
      <style:text-properties fo:color="#000000" style:font-name="Times New Roman" officeooo:rsid="00468423"/>
    </style:style>
    <style:style style:name="T25" style:family="text">
      <style:text-properties fo:color="#000000" style:font-name="Times New Roman" officeooo:rsid="0044521f"/>
    </style:style>
    <style:style style:name="T26" style:family="text">
      <style:text-properties fo:color="#000000" style:font-name="Times New Roman" officeooo:rsid="003dcae6"/>
    </style:style>
    <style:style style:name="T27" style:family="text">
      <style:text-properties fo:color="#000000" style:font-name="Times New Roman" officeooo:rsid="0047e759"/>
    </style:style>
    <style:style style:name="T28" style:family="text">
      <style:text-properties fo:color="#000000" style:font-name="Times New Roman" officeooo:rsid="0029ad46"/>
    </style:style>
    <style:style style:name="T29" style:family="text">
      <style:text-properties fo:color="#000000" style:font-name="Times New Roman" officeooo:rsid="004141b8"/>
    </style:style>
    <style:style style:name="T30" style:family="text">
      <style:text-properties fo:color="#000000" style:font-name="Times New Roman" officeooo:rsid="0046d708"/>
    </style:style>
    <style:style style:name="T31" style:family="text">
      <style:text-properties fo:color="#000000" style:font-name="Times New Roman" officeooo:rsid="0047a5d8"/>
    </style:style>
    <style:style style:name="T32" style:family="text">
      <style:text-properties fo:color="#000000" style:font-name="Times New Roman" officeooo:rsid="002a0f83"/>
    </style:style>
    <style:style style:name="T33" style:family="text">
      <style:text-properties fo:color="#000000" style:font-name="Times New Roman" officeooo:rsid="003a2340"/>
    </style:style>
    <style:style style:name="T34" style:family="text">
      <style:text-properties fo:color="#000000" style:font-name="Times New Roman" officeooo:rsid="00309695"/>
    </style:style>
    <style:style style:name="T35" style:family="text">
      <style:text-properties fo:color="#000000" style:font-name="Times New Roman" officeooo:rsid="002ed048"/>
    </style:style>
    <style:style style:name="T36" style:family="text">
      <style:text-properties fo:color="#000000" style:font-name="Times New Roman" officeooo:rsid="003bdfe6"/>
    </style:style>
    <style:style style:name="T37" style:family="text">
      <style:text-properties fo:color="#000000" style:font-name="Times New Roman" officeooo:rsid="00199fa5"/>
    </style:style>
    <style:style style:name="T38" style:family="text">
      <style:text-properties fo:color="#000000" style:font-name="Times New Roman" officeooo:rsid="001e186b"/>
    </style:style>
    <style:style style:name="T39" style:family="text">
      <style:text-properties fo:color="#000000" style:font-name="Times New Roman" officeooo:rsid="00271516"/>
    </style:style>
    <style:style style:name="T40" style:family="text">
      <style:text-properties fo:color="#000000" style:font-name="Times New Roman" officeooo:rsid="0042a0f2"/>
    </style:style>
    <style:style style:name="T41" style:family="text">
      <style:text-properties fo:color="#000000" style:font-name="Times New Roman" officeooo:rsid="004b0996"/>
    </style:style>
    <style:style style:name="T42" style:family="text">
      <style:text-properties fo:color="#000000" style:font-name="Times New Roman" officeooo:rsid="004bd9b5"/>
    </style:style>
    <style:style style:name="T43" style:family="text">
      <style:text-properties fo:color="#000000" style:font-name="Times New Roman" officeooo:rsid="004dbdac"/>
    </style:style>
    <style:style style:name="T44" style:family="text">
      <style:text-properties fo:color="#000000" style:font-name="Times New Roman" officeooo:rsid="004f1e17"/>
    </style:style>
    <style:style style:name="T45" style:family="text">
      <style:text-properties fo:color="#000000" style:font-name="Times New Roman" officeooo:rsid="00506893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47e759"/>
    </style:style>
    <style:style style:name="T48" style:family="text">
      <style:text-properties officeooo:rsid="002b42d5"/>
    </style:style>
    <style:style style:name="T49" style:family="text">
      <style:text-properties officeooo:rsid="004b0996"/>
    </style:style>
    <style:style style:name="T50" style:family="text">
      <style:text-properties officeooo:rsid="004bd9b5"/>
    </style:style>
    <style:style style:name="T51" style:family="text">
      <style:text-properties officeooo:rsid="004bed92"/>
    </style:style>
    <style:style style:name="T52" style:family="text">
      <style:text-properties officeooo:rsid="005068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8">Konkurs fotograficzny </text:span><text:span text:style-name="T4">„</text:span><text:span text:style-name="T5">Nieodkryta Legnica”</text:span></text:p>
      <text:p text:style-name="P5"><text:span text:style-name="T7">wrzesień, </text:span><text:span text:style-name="T8">2</text:span><text:span text:style-name="T7">021 r.</text:span></text:p>
      <text:p text:style-name="P4">Regulamin konkursu</text:p>
      <text:p text:style-name="P2"/>
      <text:p text:style-name="P6">§<text:span text:style-name="T46"> 1. Organizator konkursu: </text:span></text:p>
      <text:list xml:id="list2491245524" text:style-name="L1">
        <text:list-item>
          <text:p text:style-name="P32">Organizatorem konkursu fotograficznego <text:span text:style-name="T3">„</text:span><text:span text:style-name="T6">Nieodkryta Legnica”</text:span><text:span text:style-name="T2"> </text:span>jest Muzeum Miedzi </text:p>
          <text:p text:style-name="P32">w Legnicy, ul. Partyzantów 3, 59-220 Legnica.</text:p>
        </text:list-item>
        <text:list-item>
          <text:p text:style-name="P11">Konkurs rozpoczyna się <text:span text:style-name="T52">20 września</text:span> 20<text:span text:style-name="T1">21 </text:span>r. i trwa do <text:span text:style-name="T50">3 października</text:span> <text:span text:style-name="T1">2021 r. </text:span>włącznie.</text:p>
          <text:p text:style-name="P11"/>
        </text:list-item>
      </text:list>
      <text:p text:style-name="P8">§ 2. Cel <text:span text:style-name="T10">K</text:span>onkursu: </text:p>
      <text:list xml:id="list2776098029" text:style-name="L2">
        <text:list-item>
          <text:p text:style-name="P39">Celem <text:span text:style-name="T10">K</text:span>onkursu jest <text:span text:style-name="T13">wyłonienie atrakcyjnych wizualnie fotografii, nawiązujących do nietypowych miejsc w Legnicy i promocja ich walorów historycznych, jak również uaktywnienie wrażliwości estetycznej uczestników. Zadanie polega na ukazaniu w sposób ciekawy wybranego np. obiektu, okolicy, placu, dzielnicy, zakątka, lokalu, charakterystycznego detalu, fasady, budynku, szyldu, domu lub ulicy. Wybrane miejsce powinno nawiązywać do historii Legnicy.</text:span></text:p>
        </text:list-item>
      </text:list>
      <text:p text:style-name="P40">§ 3 Uczestnictwo:</text:p>
      <text:list xml:id="list2953227394" text:style-name="L3">
        <text:list-item>
          <text:p text:style-name="P33">W <text:span text:style-name="T11">K</text:span>onkursie mo<text:span text:style-name="T15">gą wziąć udział legniczanie oraz wszyscy miłośnicy Legnicy z okolic </text:span></text:p>
          <text:p text:style-name="P35">i <text:s/>Dolnego Śląska.</text:p>
        </text:list-item>
        <text:list-item>
          <text:p text:style-name="P12">Udział w <text:span text:style-name="T19">K</text:span>onkursie jest bezpłatny.</text:p>
        </text:list-item>
        <text:list-item>
          <text:p text:style-name="P13">Uczestnik Konkursu zgłaszając Fotografię do Konkursu oświadcza, <text:span text:style-name="T14">że jest jej autorem </text:span></text:p>
          <text:p text:style-name="P13">i <text:span text:style-name="T14">posiada prawa autorskie</text:span> do Fotografii. </text:p>
        </text:list-item>
        <text:list-item>
          <text:p text:style-name="P14">Udział w Konkursie oznacza zgodę autorów <text:span text:style-name="T12">prac</text:span> <text:span text:style-name="T12">na ich wykorzystanie w ramach organizacji wystawy pokonkursowej w Muzeum Miedzi w Legnicy, publikację na stronie internetowej i profilu w mediach społecznościowych Organizatora oraz we wszystkich celach związanych z promocją muzeum.</text:span></text:p>
        </text:list-item>
        <text:list-item>
          <text:p text:style-name="P17">Z chwilą zgłoszenia Fotografii do udziału w Konkursie Uczestnik upoważnia Organizatora na: publikowanie, odtwarzanie i wystawianie, w tym w ramach wystawy pokonkursowej </text:p>
          <text:p text:style-name="P17">i zamieszczenie na stronie internetowej oraz w mediach społecznościowych Organizatora, w szczególności w celach związanych z organizacją Konkursu i jego rozstrzygnięciem, </text:p>
          <text:p text:style-name="P17">w tym <text:span text:style-name="T21">informowania </text:span>o wynikach Konkursu, a także w celach archiwalnych.</text:p>
          <text:p text:style-name="P18"><text:soft-page-break/></text:p>
        </text:list-item>
      </text:list>
      <text:p text:style-name="P9">§ 4 Zgłaszanie prac: </text:p>
      <text:list xml:id="list2070766308" text:style-name="L4">
        <text:list-item>
          <text:p text:style-name="P36">Zdjęcia nie mogą być wykonane wcześniej niż po ogłoszeniu Konkursu. </text:p>
        </text:list-item>
        <text:list-item>
          <text:p text:style-name="P19">Prace nadesłane po upływie terminu zgłaszania prac nie zostaną zakwalifikowane. </text:p>
        </text:list-item>
        <text:list-item>
          <text:p text:style-name="P15">Zdjęcia zgłaszane <text:span text:style-name="T19">do Konkursu</text:span> musz<text:span text:style-name="T16">ą</text:span> być wykonane <text:span text:style-name="T17">na terenie Legnicy.</text:span></text:p>
        </text:list-item>
        <text:list-item>
          <text:p text:style-name="P16">Jedna osoba może zgłosić <text:span text:style-name="T18">maksymalnie 2 fotografie. </text:span></text:p>
        </text:list-item>
        <text:list-item>
          <text:p text:style-name="P24"><text:span text:style-name="T23">Zgłaszane do konkursu zdjęcia należy przesłać e-mailem (zalecamy za pośrednictwem We Transfera) na </text:span><text:span text:style-name="T24">wskazany </text:span><text:span text:style-name="T23">adres: </text:span><text:a xlink:type="simple" xlink:href="mailto:u.sowinska.muzeummiedzi@gmail.com" text:style-name="Internet_20_link" text:visited-style-name="Visited_20_Internet_20_Link">u.sowinska.muzeummiedzi@gmail.com</text:a><text:span text:style-name="T9">.</text:span></text:p>
        </text:list-item>
        <text:list-item>
          <text:p text:style-name="P25"><text:span text:style-name="T25">Zgłaszając prace do Konkursu, </text:span><text:span text:style-name="T23">należy </text:span><text:span text:style-name="T25">podać</text:span><text:span text:style-name="T23"> informacje z następującymi danymi: imię, nazwisko, tytuł pracy i telefon kontaktowy,</text:span><text:span text:style-name="T26"> miejscowość zamieszkania (opcjonalnie) oraz załączyć podpisaną Zgodę na przetwarzanie danych osobowych uczestnika konkursu. Wzór dokumentu stanowi </text:span><text:span text:style-name="T44">załącznik </text:span><text:span text:style-name="T27">Zgoda-na-przetwarzanie-danych-osobowych-uczestnika-konkursu</text:span><text:span text:style-name="T26">. W przypadku braku podpisanej przez uczestnika i/lub jego opiekuna Zgody na przetwarzanie danych osobowych uczestnika konkursu uniemożliwi wzięcie udziału w Konkursie osobie zgłaszającej chęć uczestnictwa.</text:span></text:p>
        </text:list-item>
        <text:list-item>
          <text:p text:style-name="P26"><text:span text:style-name="T28">Prace </text:span><text:span text:style-name="T29">wraz z podpisanymi dokumentami</text:span><text:span text:style-name="T28"> należy przesyłać w terminie </text:span><text:span text:style-name="T45">20</text:span><text:span text:style-name="T30"> </text:span><text:span text:style-name="T28">września – </text:span><text:span text:style-name="T42">3 października</text:span><text:span text:style-name="T28"> </text:span><text:span text:style-name="T31">2021 roku</text:span><text:span text:style-name="T28">. </text:span><text:span text:style-name="T32">Termin nadsyłania prac upływa </text:span><text:span text:style-name="T42">3 października </text:span><text:span text:style-name="T32">2021 r.</text:span></text:p>
        </text:list-item>
        <text:list-item>
          <text:p text:style-name="P27"><text:span text:style-name="T22">Fotografia </text:span><text:span text:style-name="T29">powinna być barwna, o naturalnej kolorystyce, </text:span><text:span text:style-name="T41">lub czarno-biała.</text:span></text:p>
        </text:list-item>
        <text:list-item>
          <text:p text:style-name="P20"><text:span text:style-name="T49">Parametry </text:span>Fotografii powin<text:span text:style-name="T49">ny </text:span>być następując<text:span text:style-name="T49">e</text:span>: <text:span text:style-name="T51">rozdzielczość:</text:span> <text:span text:style-name="T49">300 DPI, plik: JPG;JPEG.</text:span></text:p>
        </text:list-item>
        <text:list-item>
          <text:p text:style-name="P27"><text:span text:style-name="T33">Fotografia powinna być wykonana techniką cyfrową (aparatem fotograficznym, smartfonem). Ś</text:span><text:span text:style-name="T28">lady wyraźn</text:span><text:span text:style-name="T34">ych zabiegów</text:span><text:span text:style-name="T28"> graficzn</text:span><text:span text:style-name="T34">ych spowodują dyskwalifikację pracy</text:span><text:span text:style-name="T28"> (np. fotomontaż). Dopuszczalne jest kadrowanie </text:span><text:span text:style-name="T35">i subtelna </text:span><text:span text:style-name="T28">korekcja jasności, </text:span><text:span text:style-name="T36">nasycenia kolorystycznego</text:span><text:span text:style-name="T28"> i kontrastu.</text:span></text:p>
        </text:list-item>
        <text:list-item>
          <text:p text:style-name="P28"><text:span text:style-name="T22">Prace, które nie będą spełniały kryteriów </text:span><text:span text:style-name="T25">określonych </text:span><text:span text:style-name="T22">w </text:span><text:span text:style-name="T37">r</text:span><text:span text:style-name="T22">egulaminie, nie zostaną zakwalifikowane do konkursu.</text:span></text:p>
          <text:p text:style-name="P16"/>
        </text:list-item>
      </text:list>
      <text:p text:style-name="P7">§ 5. Rozstrzygnięcie konkursu: </text:p>
      <text:list xml:id="list3534049542" text:style-name="L5">
        <text:list-item>
          <text:p text:style-name="P34">Kryteria oceny Fotografii: <text:span text:style-name="T20">ciekawy pomysł, estetyka pracy, kreatywność, staranność </text:span></text:p>
          <text:p text:style-name="P37">i dbałość o detale, ciekawa perspektywa.</text:p>
        </text:list-item>
        <text:list-item>
          <text:p text:style-name="P29"><text:span text:style-name="T22">Do oceny złożonych prac zostanie powołane Jury. Jury przyzna najlepszym pracom nagrody i wyróżnienia. Nagrody rzeczowe zostaną przyznane dla zdobywców trzech pierwszych miejsc. Pozostałe </text:span><text:span text:style-name="T38">fotografie </text:span><text:span text:style-name="T22">będą mogły otrzymać wyróżnienie w </text:span><text:span text:style-name="T30">K</text:span><text:span text:style-name="T22">onkursie.</text:span></text:p>
        </text:list-item>
        <text:list-item>
          <text:p text:style-name="P30"><text:span text:style-name="T22">Rozstrzygnięcie </text:span><text:span text:style-name="T30">K</text:span><text:span text:style-name="T22">onkursu oraz jego wyniki zostaną ogłoszone </text:span><text:span text:style-name="T39">5 października 2021 roku, na stronie internetowej Muzeum Miedzi i na profilu na Facebooku. Osoby nagrodzone i/lub ich </text:span><text:soft-page-break/><text:span text:style-name="T39">opiekunowie zostaną poinformowani drogą mailową na adresy, z których napłynęły zgłoszone fotografie, do dnia 5 października 2021 roku. </text:span></text:p>
        </text:list-item>
        <text:list-item>
          <text:p text:style-name="P21">Nagrodzone i wyróżnione prace zostaną zaprezentowane na wystawie pokonkursowej</text:p>
        </text:list-item>
      </text:list>
      <text:list xml:id="list1496392582" text:style-name="L6">
        <text:list-header>
          <text:p text:style-name="P31"><text:span text:style-name="T29">w Muzeum Miedzi w Legnicy </text:span><text:span text:style-name="T43">oraz na stronie internetowej i w mediach społecznościowych Organizatora</text:span><text:span text:style-name="T29">. </text:span><text:span text:style-name="T40">Dla laureatów przewidziane są </text:span><text:span text:style-name="T43">nagrody rzeczowe.</text:span></text:p>
          <text:p text:style-name="P31"><text:span text:style-name="T43"/></text:p>
        </text:list-header>
      </text:list>
      <text:p text:style-name="P10">§ 6 Uwagi końcowe: </text:p>
      <text:list xml:id="list1738787986" text:style-name="L7">
        <text:list-item>
          <text:p text:style-name="P38">Uczestnictwo w konkursie jest równoznaczne z akceptacją Regulaminu Konkursu.</text:p>
        </text:list-item>
        <text:list-item>
          <text:p text:style-name="P22">Organizator zastrzega sobie prawo do odwołania konkursu i/lub wystawy pokonkursowej.</text:p>
        </text:list-item>
        <text:list-item>
          <text:p text:style-name="P23">Wszelkie sprawy nieujęte w Regulaminie rozstrzygają: <text:span text:style-name="T47">O</text:span>rganizatorzy <text:span text:style-name="T47">K</text:span>onkursu i <text:span text:style-name="T47">J</text:span>ury </text:p>
          <text:p text:style-name="P23">i ostateczna interpretacja Regulaminu należy do Jury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09:47:53.199000000</meta:creation-date>
    <dc:date>2021-09-20T12:34:13.063000000</dc:date>
    <meta:editing-duration>PT1H22M14S</meta:editing-duration>
    <meta:editing-cycles>22</meta:editing-cycles>
    <meta:generator>LibreOffice/5.4.7.2$Windows_X86_64 LibreOffice_project/c838ef25c16710f8838b1faec480ebba495259d0</meta:generator>
    <meta:document-statistic meta:table-count="0" meta:image-count="0" meta:object-count="0" meta:page-count="3" meta:paragraph-count="43" meta:word-count="623" meta:character-count="4729" meta:non-whitespace-character-count="4156"/>
  </office:meta>
</office:document-meta>
</file>